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78</text:span></text:p>
          </table:table-cell>
          <table:covered-table-cell/>
          <table:table-cell table:style-name="ce14" office:value-type="string" calcext:value-type="string">
            <text:p>18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264841862F1FB804D27432AE7F605AD91DD4C28C41CE3B2E4F92F0479A2824428E8A18770E5E28BB705E604484CF2F7842062B371615B1D0A17737FC66102B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045:8</text:p>
          </table:table-cell>
          <table:table-cell table:style-name="ce53" office:value-type="float" office:value="21492807.84" calcext:value-type="float">
            <text:p><text:s/>21 492 807,84 </text:p>
          </table:table-cell>
          <table:table-cell table:style-name="ce54" office:value-type="date" office:date-value="2021-11-18" calcext:value-type="date">
            <text:p>18.11.2021</text:p>
          </table:table-cell>
          <table:table-cell table:style-name="ce54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8T11:49:51.111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